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urgemeester Van de Pollstraat 4A 1064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7-2026</text:p>
            <text:p text:style-name="common-al">Zaakadres: Burgemeester Van de Pollstraat 4A 1064PA Amsterdam</text:p>
            <text:p text:style-name="common-al">Zaaknummer: Z2026-03124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3124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2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24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urgemeester Van de Pollstraat 4A 1064PA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74</meta:user-defined>
    <meta:user-defined meta:name="OVERHEIDop.GmbID/DC.identifier">gmb-2026-344274</meta:user-defined>
    <meta:user-defined meta:name="OVERHEIDop.versieInformatie"/>
  </office:meta>
</office:document-meta>
</file>