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bied Oude Tempel tussen Oude Tempellaan en Korndorfferlaan Soesterberg, plaatsen van een tijdelijk dassenraster (15 jaar) om de eerste bouwfase van ontwikkeling Oude Tempel h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6 een besluit genomen op de aanvraag met zaaknummer 1404098 voor een omgevingsvergunning voor het plaatsen van een tijdelijk dassenraster (voor een periode van 15 jaar) om de eerste bouwfase van ontwikkeling Oude Tempel heen op locatie Gebied Oude Tempel tussen Oude Tempellaan en Korndorfferlaan Soesterberg. De vergunning is toegekend en is aan de aanvrager verzonden op 15-07-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Werk, niet zijnde bouwwerk, of werkzaamheid uitvoeren</text:p>
              </text:list-item>
              <text:list-item text:style-override="id1-3-2-1-1-3-3">
                <text:number>-</text:number>
                <text:p text:style-name="al"/>
                <text:p text:style-name="al">Afwijken van regels in het omgevingsplan via buitenplanse omgevingsplanactivitei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2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4098</meta:user-defined>
    <meta:user-defined meta:name="DCTERMS.abstract">plaatsen van een tijdelijk dassenraster (15 jaar) om de eerste bouwfase van ontwikkeling Oude Tempel he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bied Oude Tempel tussen Oude Tempellaan en Korndorfferlaan Soesterberg, plaatsen van een tijdelijk dassenraster (15 jaar) om de eerste bouwfase van ontwikkeling Oude Tempel heen</meta:user-defined>
    <meta:user-defined meta:name="DCTERMS.W3CDTF/DCTERMS.available">2026-07-17</meta:user-defined>
    <meta:user-defined meta:name="DCTERMS.W3CDTF/OVERHEIDop.jaargang">2026</meta:user-defined>
    <meta:user-defined meta:name="OVERHEIDop.publicationIssue">344273</meta:user-defined>
    <meta:user-defined meta:name="OVERHEIDop.GmbID/DC.identifier">gmb-2026-344273</meta:user-defined>
    <meta:user-defined meta:name="OVERHEIDop.versieInformatie"/>
  </office:meta>
</office:document-meta>
</file>