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berging met garage , Rinia van Nautaweg 20, G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reiden van een berging met garage , Rinia van Nautaweg 20, Gytsjerk</text:p>
            <text:p text:style-name="common-al">Zaaknummer: TZ2026-001762</text:p>
            <text:p text:style-name="common-al">Zaakadres: Rinia van Nautaweg 20, Gytsjerk</text:p>
            <text:p text:style-name="common-al">Omschrijving: het uitbreiden van een berging met garage </text:p>
            <text:p text:style-name="common-al">Datum ontvangst: 15-07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427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7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7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762</meta:user-defined>
    <meta:user-defined meta:name="DCTERMS.abstract">het uitbreiden van een berging met garag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reiden van een berging met garage , Rinia van Nautaweg 20, Gytsjer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4272</meta:user-defined>
    <meta:user-defined meta:name="OVERHEIDop.GmbID/DC.identifier">gmb-2026-344272</meta:user-defined>
    <meta:user-defined meta:name="OVERHEIDop.versieInformatie"/>
  </office:meta>
</office:document-meta>
</file>