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Prins Hendrikstraat  Kadastraal L2326, kappen boom -Quercus robur Fastigiat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jul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 Fastigiata- aan de Prins Hendrikstraat Kadastraal L2326 in Drunen. De vergunning is verzonden op 9 juli 2026 en bij de gemeente bekend onder nummer 2216364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2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64 </meta:user-defined>
    <dc:language>nl</dc:language>
    <meta:user-defined meta:name="OVERHEIDop.locatietype/OVERHEIDop.gebiedsmarkering">Punt</meta:user-defined>
    <meta:user-defined meta:name="DC.title">Gemeente Heusden - Omgevingsvergunning verleend - Prins Hendrikstraat  Kadastraal L2326, kappen boom -Quercus robur Fastigiata-</meta:user-defined>
    <meta:user-defined meta:name="DCTERMS.W3CDTF/DCTERMS.available">2026-07-22</meta:user-defined>
    <meta:user-defined meta:name="DCTERMS.W3CDTF/OVERHEIDop.jaargang">2026</meta:user-defined>
    <meta:user-defined meta:name="OVERHEIDop.externeBijlage">situatie|exb-2026-25595</meta:user-defined>
    <meta:user-defined meta:name="OVERHEIDop.publicationIssue">344271</meta:user-defined>
    <meta:user-defined meta:name="OVERHEIDop.GmbID/DC.identifier">gmb-2026-344271</meta:user-defined>
    <meta:user-defined meta:name="OVERHEIDop.versieInformatie"/>
  </office:meta>
</office:document-meta>
</file>