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overt Bidloostraat 24, 2563 X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Govert Bidloostraat 24 door het plaatsen van een aanbouw aan de achterzijde en het wijzigen van een kozijn in de voorgevel</text:p>
            <text:p text:style-name="common-al"/>
            <text:p text:style-name="common-al">Ons kenmerk: VTH2026-457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overt Bidloostraat 24, 2563 X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42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706</meta:user-defined>
    <meta:user-defined meta:name="DCTERMS.abstract">het vergroten van het pand Govert Bidloostraat 24 door het plaatsen van een aanbouw aan de achterzijde en het wijzigen van een kozijn in de voorgevel</meta:user-defined>
    <dc:language>nl</dc:language>
    <meta:user-defined meta:name="OVERHEIDop.locatietype/OVERHEIDop.gebiedsmarkering">Punt</meta:user-defined>
    <meta:user-defined meta:name="DC.title">Omgevingsvergunning - Aangevraagd, Govert Bidloostraat 24, 2563 XG 's-Gravenhage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427</meta:user-defined>
    <meta:user-defined meta:name="OVERHEIDop.GmbID/DC.identifier">gmb-2026-34427</meta:user-defined>
    <meta:user-defined meta:name="OVERHEIDop.versieInformatie"/>
  </office:meta>
</office:document-meta>
</file>