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urtbarbecue 2026 op 5 september 2026 aan Binnensingel oneven kant, tussen huisnummer 37 en 59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Binnensingel Buurtbarbecue 2026</text:p>
            <text:p text:style-name="common-al">Datum:   Zaterdag 5 september 2026</text:p>
            <text:p text:style-name="common-al">Tijd:  16.00 uur – 23.00 uur</text:p>
            <text:p text:style-name="common-al">Locatie: Binnensingel oneven kant, tussen huisnummer 37 en 59</text:p>
            <text:p text:style-name="common-al">Activiteiten:  De barbecue van vorig jaar was een succes. We willen daarom dit jaar weer een barbecue organiseren voor onze straat (Binnensingel, tussen Verploegh Chasséplein en Spoorsingel). De aanwezige buren nemen zelf hun eten en drinken mee. We zetten tafels en stoelen neer, enkele barbecues en we hebben wat gezellige achtergrondmuziek.</text:p>
            <text:p text:style-name="common-al">Aantal bezoekers drukste moment:  1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2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Buurtbarbecue 2026 op 5 september 2026 aan Binnensingel oneven kant, tussen huisnummer 37 en 59 te Vlaardingen</meta:user-defined>
    <meta:user-defined meta:name="DCTERMS.W3CDTF/DCTERMS.available">2026-07-20</meta:user-defined>
    <meta:user-defined meta:name="DCTERMS.W3CDTF/OVERHEIDop.jaargang">2026</meta:user-defined>
    <meta:user-defined meta:name="OVERHEIDop.publicationIssue">344265</meta:user-defined>
    <meta:user-defined meta:name="OVERHEIDop.GmbID/DC.identifier">gmb-2026-344265</meta:user-defined>
    <meta:user-defined meta:name="OVERHEIDop.versieInformatie"/>
  </office:meta>
</office:document-meta>
</file>