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stweg 348, 9933B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msdelta een aanvraag ontvangen voor het vervangen van de kozijnen en gevelbekleding op de locatie Kustweg 348, 9933B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2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54</meta:user-defined>
    <meta:user-defined meta:name="DCTERMS.abstract">15 juli 2026 voor het vervangen van de kozijnen en gevelbekleding op de locatie Kustweg 348, 9933BR Delfzijl.</meta:user-defined>
    <dc:language>nl</dc:language>
    <meta:user-defined meta:name="OVERHEIDop.locatietype/OVERHEIDop.gebiedsmarkering">Punt</meta:user-defined>
    <meta:user-defined meta:name="DC.title">Kennisgeving ontvangst aanvraag omgevingsvergunning Kustweg 348, 9933BR Delfzij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64</meta:user-defined>
    <meta:user-defined meta:name="OVERHEIDop.GmbID/DC.identifier">gmb-2026-344264</meta:user-defined>
    <meta:user-defined meta:name="OVERHEIDop.versieInformatie"/>
  </office:meta>
</office:document-meta>
</file>