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orte Stammerdijk 22 1382BL Weesp</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naaldboom in de voortuin van het pand i.v.m. de omvang van de boom</text:p>
            <text:p text:style-name="common-al">Besluit: verleend</text:p>
            <text:p text:style-name="common-al">Besluit verzonden op: 07-07-2026</text:p>
            <text:p text:style-name="common-al">Zaakadres: Korte Stammerdijk 22 1382BL Weesp</text:p>
            <text:p text:style-name="common-al">Zaaknummer: Z2026-017593</text:p>
            <text:p text:style-name="common-al">DSO-nummer: 202604190002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weesp@amsterdam.nl?Subject=Dossiernummer Z2026-017593" xlink:type="simple">vth.weesp@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7-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26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6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6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593</meta:user-defined>
    <meta:user-defined meta:name="DCTERMS.abstract">kappen van een naaldboom in de voortuin van het pand i.v.m. de omvang van de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orte Stammerdijk 22 1382BL Weesp</meta:user-defined>
    <meta:user-defined meta:name="OVERHEIDop.datumEindeReactietermijn">2026-08-27</meta:user-defined>
    <meta:user-defined meta:name="OVERHEIDop.terinzageleggingBG">https://mijnpublicaties.nl/Publicatie/6a8a399f-7a59-48b8-087c-08ded29c44a2</meta:user-defined>
    <meta:user-defined meta:name="DCTERMS.W3CDTF/DCTERMS.available">2026-07-17</meta:user-defined>
    <meta:user-defined meta:name="DCTERMS.W3CDTF/OVERHEIDop.jaargang">2026</meta:user-defined>
    <meta:user-defined meta:name="OVERHEIDop.publicationIssue">344263</meta:user-defined>
    <meta:user-defined meta:name="OVERHEIDop.GmbID/DC.identifier">gmb-2026-344263</meta:user-defined>
    <meta:user-defined meta:name="OVERHEIDop.versieInformatie"/>
  </office:meta>
</office:document-meta>
</file>