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ilingstraat 8/8A, 5154AA, Elshout, wijzigen verleende vergunning -1523333- veranderen perceelsindeling en gewijzigd uitvoeren plaats woningscheid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6 een omgevingsvergunning verleend voor de activiteit:</text:p>
            <text:p text:style-name="common-al"/>
            <text:p text:style-name="common-al">Afwijken van de regels van het Omgevingsplan</text:p>
            <text:p text:style-name="common-al"/>
            <text:p text:style-name="common-al">Voor het wijzigen van de verleende vergunning -1523333- veranderen van de perceel indeling en het gewijzigd uitvoeren van de plaats van een woningscheidende wand aan de Veilingstraat 8/8A in Elshout. De vergunning is verzonden op 14 juli 2026 en bij de gemeente bekend onder nummer 22141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41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Veilingstraat 8/8A, 5154AA, Elshout, wijzigen verleende vergunning -1523333- veranderen perceelsindeling en gewijzigd uitvoeren plaats woningscheidende w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62</meta:user-defined>
    <meta:user-defined meta:name="OVERHEIDop.GmbID/DC.identifier">gmb-2026-344262</meta:user-defined>
    <meta:user-defined meta:name="OVERHEIDop.versieInformatie"/>
  </office:meta>
</office:document-meta>
</file>