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Lindenlaan 10, 3465JP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gemeente Bodegraven-Reeuwijk besloten om de beslistermijn van de aanvraag met kenmerk 2026-00014092 voor het plaatsen van een dakkapel op de locatie Lindenlaan 10, 3465JP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42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0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Lindenlaan 10, 3465JP Driebrug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61</meta:user-defined>
    <meta:user-defined meta:name="OVERHEIDop.GmbID/DC.identifier">gmb-2026-344261</meta:user-defined>
    <meta:user-defined meta:name="OVERHEIDop.versieInformatie"/>
  </office:meta>
</office:document-meta>
</file>