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, Nieuwe Keizersgracht 37-BS, 3514TZ Utrecht, GU-Z2026-0043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73</text:p>
            <text:p text:style-name="common-al">Toelichting: het maken van een muurdoorbraak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073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Aanvraag omgevingsvergunning, het maken van een muurdoorbraak, Nieuwe Keizersgracht 37-BS, 3514TZ Utrecht, GU-Z2026-0043073</meta:user-defined>
    <meta:user-defined meta:name="OVERHEIDop.datumEindeReactietermijn">2026-03-17</meta:user-defined>
    <meta:user-defined meta:name="OVERHEIDop.terinzageleggingBG">https://jeleefomgeving.nl/inzien/002220647/69bf4135-2670-4894-bef4-591ccc500d0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26</meta:user-defined>
    <meta:user-defined meta:name="OVERHEIDop.GmbID/DC.identifier">gmb-2026-34426</meta:user-defined>
    <meta:user-defined meta:name="OVERHEIDop.versieInformatie"/>
  </office:meta>
</office:document-meta>
</file>