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richterstraat, Grietmanslaan, Menninge, Assessorlaan en Kringgreppelstraat te Oosterwolde</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aanvraag ontvangen voor een Omgevingsvergunning op de locatie Dorprichterstraat, Grietmanslaan, Menninge, Assessorlaan en Kringgreppelstraat te Oosterwolde. De aanvraag is geregistreerd onder zaaknummer Z2026-00004606. De aanvraag betreft:</text:p>
            <text:p text:style-name="common-al">verduurzaming 125 woningen - vervangen kozijnen.</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425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5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5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06</meta:user-defined>
    <meta:user-defined meta:name="DCTERMS.abstract">OWO</meta:user-defined>
    <dc:language>nl</dc:language>
    <meta:user-defined meta:name="OVERHEIDop.locatietype/OVERHEIDop.gebiedsmarkering">Vlak</meta:user-defined>
    <meta:user-defined meta:name="DC.title">Kennisgeving ontvangst aanvraag Omgevingsvergunning, Dorprichterstraat, Grietmanslaan, Menninge, Assessorlaan en Kringgreppelstraat te Oosterwolde</meta:user-defined>
    <meta:user-defined meta:name="DCTERMS.W3CDTF/DCTERMS.available">2026-07-17</meta:user-defined>
    <meta:user-defined meta:name="DCTERMS.W3CDTF/OVERHEIDop.jaargang">2026</meta:user-defined>
    <meta:user-defined meta:name="OVERHEIDop.publicationIssue">344257</meta:user-defined>
    <meta:user-defined meta:name="OVERHEIDop.GmbID/DC.identifier">gmb-2026-344257</meta:user-defined>
    <meta:user-defined meta:name="OVERHEIDop.versieInformatie"/>
  </office:meta>
</office:document-meta>
</file>