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laatste schoolvakantie dag op 28 augustus 2026 aan Veerplein te Vlaar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hij een evenementenvergunning heeft verleend voor de volgende aanvraag op grond van de Algemene Plaatselijke Verordening Vlaardingen 2019:</text:p>
            <text:p text:style-name="common-al">Voor:  Laatste schoolvakantie dag</text:p>
            <text:p text:style-name="common-al">Datum:  28-8-2026</text:p>
            <text:p text:style-name="common-al">Tijd:  11.00 uur – 16.00 uur</text:p>
            <text:p text:style-name="common-al">Locatie:  Veerplein</text:p>
            <text:p text:style-name="common-al">Activiteiten:  Luchtkussens, springen/jump, kinder luchtkussen. Voor kinderen uit Vlaardingen om vakantie af te sluiten.</text:p>
            <text:p text:style-name="common-al">Aantal bezoekers drukste moment:  100</text:p>
            <text:p text:style-name="last-al">Belanghebbenden kunnen binnen 6 weken bezwaar indienen bij de burgemeester van Vlaardingen. Neem hiervoor contact op met het team Openbare Orde &amp; Veiligheid via 010 248 4000 of <text:a xlink:href="mailto:bijzonderewetten@vlaardingen.nl" xlink:type="simple">bijzonderewetten@vlaarding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44253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25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25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laatste schoolvakantie dag op 28 augustus 2026 aan Veerplein te Vlaardingen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4253</meta:user-defined>
    <meta:user-defined meta:name="OVERHEIDop.GmbID/DC.identifier">gmb-2026-344253</meta:user-defined>
    <meta:user-defined meta:name="OVERHEIDop.versieInformatie"/>
  </office:meta>
</office:document-meta>
</file>