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jalk 88 te Assen, Assen (ASN00) Q 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Tjalk 88 te Assen, Assen (ASN00) Q 7608</text:span>
          </text:p>
            <text:p text:style-name="common-al">De gemeente Assen heeft een aanvraag voor een omgevingsvergunning ontvangen. De vergunning is aangevraagd voor het bouwen van een woning aan de Tjalk 88 te Assen, Assen (ASN00) Q 760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42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Tjalk 88 te Assen, Assen (ASN00) Q 760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50</meta:user-defined>
    <meta:user-defined meta:name="OVERHEIDop.GmbID/DC.identifier">gmb-2026-344250</meta:user-defined>
    <meta:user-defined meta:name="OVERHEIDop.versieInformatie"/>
  </office:meta>
</office:document-meta>
</file>