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xploitatiesubsidie palliatieve terminale zorg en begeleiding aan inwoners in de laatste levensfase binnen de gemeente Ommen</text:p>
      <text:section text:name="regeling_id1-3-2" text:style-name="regeling">
        <text:section text:name="aanhef_id1-3-2-1" text:style-name="aanhef">
          <text:section text:name="preambule_id1-3-2-1-1" text:style-name="preambule">
            <text:p text:style-name="al">Het college van burgemeester en wethouders van Ommen;</text:p>
            <text:p text:style-name="al"/>
            <text:p text:style-name="al">Overwegende dat:</text:p>
            <text:p text:style-name="al"/>
            <text:list text:style-name="id1-3-2-1-1-5">
              <text:list-item text:style-override="id1-3-2-1-1-5-1">
                <text:number>•</text:number>
                <text:p text:style-name="al">Voor inwoners van de gemeente Ommen een toegankelijke, kwalitatief hoogwaardige en betaalbare hospicevoorziening in de vorm van een Bijna Thuis Huis (low care hospice) niet in de nabijheid van hun vertrouwde woonomgeving door een marktpartij wordt aangeboden.</text:p>
              </text:list-item>
              <text:list-item text:style-override="id1-3-2-1-1-5-2">
                <text:number>•</text:number>
                <text:p text:style-name="al">Door de gemeenteraad aan het college van burgemeester en wethouders is verzocht om maatregelen te nemen waarmee de beschikbaarheid van een Bijna Thuis Huis van hoog niveau in de nabijheid van hun vertrouwde woonomgeving voor alle inwoners van de gemeente voor lange tijd gewaarborgd is.</text:p>
              </text:list-item>
              <text:list-item text:style-override="id1-3-2-1-1-5-3">
                <text:number>•</text:number>
                <text:p text:style-name="al">De oprichting van een Bijna Thuis Huis in de gemeente Ommen draagt bij aan de sociale en zorgkundige infrastructuur van de gemeente en sluit aan bij de beleidsdoelen uit het College Uitvoeringsprogramma (CUP) Ommen, de Omgevingsvisie Ommen en de Visie Sociaal Domein, die gezamenlijk inzetten op een zorgzame en betrokken gemeenschap met voorzieningen dicht bij huis. </text:p>
                <text:p text:style-name="al"/>
              </text:list-item>
            </text:list>
            <text:list text:style-name="id1-3-2-1-1-6">
              <text:list-item text:style-override="id1-3-2-1-1-6-1">
                <text:number>•</text:number>
                <text:p text:style-name="al">Het zorgdragen voor de beschikbaarheid van een hoogwaardige Bijna Thuis Huis voorziening in Ommen is. </text:p>
              </text:list-item>
              <text:list-item text:style-override="id1-3-2-1-1-6-2">
                <text:number>•</text:number>
                <text:p text:style-name="al">Een taak is in het algemeen belang van de inwoners va Ommen en door het college van burgemeester en wethouders aangewezen is als dienst van algemeen economisch belang. </text:p>
              </text:list-item>
              <text:list-item text:style-override="id1-3-2-1-1-6-3">
                <text:number>•</text:number>
                <text:p text:style-name="al">De Stichting Hospice Ommen is opgericht met als doelstelling om zonder winstoogmerk voor langere termijn te voorzien in een voor inwoners betaalbare lokale hospicevoorziening van hoge kwaliteit. </text:p>
              </text:list-item>
              <text:list-item text:style-override="id1-3-2-1-1-6-4">
                <text:number>•</text:number>
                <text:p text:style-name="al">Dat de gekozen vorm van hospicezorg in Ommen een Bijna-Thuis Huis betreft. Een Bijna‑Thuis Huis is een kleinschalige, huiselijke woonvoorziening voor mensen in de laatste fase van hun leven die niet langer thuis kunnen verblijven, maar geen intensieve ziekenhuiszorg nodig hebben. Het hospice stelt verblijf en passende woonruimte ter beschikking aan zijn gasten. De dagelijkse ondersteuning wordt geboden door getrainde vrijwilligers, terwijl de medische en verpleegkundige zorg wordt geleverd door de eigen huisarts en de thuiszorgorganisatie. Het hospice werkt zonder winstoogmerk en richt zich op het bieden van waardige, persoonsgerichte ondersteuning aan gasten en hun naasten. </text:p>
              </text:list-item>
            </text:list>
            <text:p text:style-name="al">Gelet op de Algemene subsidieverordening gemeente Ommen en titel 4.2. Subsidies van de Algemene wet bestuursrecht.</text:p>
            <text:p text:style-name="al"/>
            <text:p text:style-name="al">Besluit vast te stellen de:</text:p>
            <text:p text:style-name="al"/>
            <text:p text:style-name="al">
            <text:span text:style-name="nadrukvet">Subsidieregeling exploitatiesubsidie palliatieve terminale zorg en begeleiding aan inwoners in de laatste levensfase binnen de gemeente Omm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College van burgemeester en wethouders van de gemeente Ommen; exploitant: lokale vrijwilligersorganisatie die palliatieve terminale ondersteuning biedt in de vorm van een Bijna-Thuis Huis. Een Bijna Thuis Huis is een kleinschalige, huiselijke woonvoorziening voor mensen in de laatste fase van hun leven die niet langer thuis kunnen verblijven, maar geen intensieve ziekenhuiszorg nodig hebben.</text:p>
            <text:p text:style-name="al">Het hospice stelt verblijf en passende woonruimte ter beschikking aan zijn gasten. De dagelijkse ondersteuning wordt geboden door getrainde vrijwilligers, terwijl de medische en verpleegkundige zorg wordt geleverd door de eigen huisarts en de thuiszorgorganisatie. Het hospice werkt zonder winstoogmerk en richt zich op het bieden van waardige, persoonsgerichte ondersteuning aan gasten en hun naasten.</text:p>
            <text:p text:style-name="al">Onder exploitant wordt tevens verstaan: vrijwillige terminale ondersteuning aan inwoners in de thuissituatie, conform landelijke PTZ-richtlijnen.</text:p>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het verstrekken van exploitatiesubsidies ondersteuning en zorg door het college aan de exploitant van een hospice basisvoorziening in de vorm van een Bijna-Thuis Huis voor de in artikel 3 bedoelde doelen en activiteiten.</text:p>
          </text:section>
          <text:section text:name="artikel_id1-3-2-2-3" text:style-name="artikel">
            <text:p text:style-name="artikel_kop_titel"><text:span text:style-name="artikel_kop_label">Artikel</text:span> <text:span text:style-name="artikel_kop_nr">3.</text:span> Doelen en activiteiten</text:p>
            <text:list text:style-name="id1-3-2-2-3-2">
              <text:list-item text:style-override="id1-3-2-2-3-2">
                <text:number>1.</text:number>
                <text:p text:style-name="al">Een exploitatiesubsidie ondersteuning en zorg wordt verleend aan de exploitant van een hospice basisvoorziening in de vorm van een Bijna-Thuis Huis als financiële bijdrage voor het eventueel jaarlijks exploitatietekort op de uitvoering van de publieke taak palliatieve terminale zorg vanuit het door de gemeente als basisvoorziening aangewezen Bijna-Thuis Huis. De subsidiebijdrage voor deze hospice basisvoorziening is gericht op het waarborgen van de continuïteit in palliatieve terminale ondersteuningsactiviteiten door vrijwilligers, aangevuld met professionele zorg via thuiszorgorganisaties, in een huiselijke setting dicht bij de vertrouwde leefomgeving. </text:p>
              </text:list-item>
              <text:list-item text:style-override="id1-3-2-2-3-3">
                <text:number>2.</text:number>
                <text:p text:style-name="al">Voor het verstrekken van deze subsidie is maatgevend dat de activiteiten van de exploitant tot instandhouding van een hospicevoorziening vanuit een Bijna-Thuis Huis in de gemeente Ommen worden aangemerkt als een dienst van algemeen economisch belang waarbij door de kleine schaal en kwaliteitseisen zonder gemeentelijke bijdrage een kostendekkende exploitatie niet mogelijk is.</text:p>
              </text:list-item>
              <text:list-item text:style-override="id1-3-2-2-3-4">
                <text:number>3.</text:number>
                <text:p text:style-name="al">De subsidie dient een verantwoorde exploitatie voor de langere termijn te waarborgen gericht op een zo kostendekkend mogelijke uitvoering van de publieke taak zoals bedoeld in lid 1. </text:p>
              </text:list-item>
              <text:list-item text:style-override="id1-3-2-2-3-5">
                <text:number>4.</text:number>
                <text:p text:style-name="al">Onder activiteiten zoals bedoeld in voorgaand leden wordt tevens verstaan: vrijwillige terminale ondersteuning aan inwoners in de thuissituatie.</text:p>
              </text:list-item>
            </text:list>
          </text:section>
          <text:section text:name="artikel_id1-3-2-2-4" text:style-name="artikel">
            <text:p text:style-name="artikel_kop_titel"><text:span text:style-name="artikel_kop_label">Artikel</text:span> <text:span text:style-name="artikel_kop_nr">4.</text:span> Wie deze subsidie kan aanvragen</text:p>
            <text:list text:style-name="id1-3-2-2-4-2">
              <text:list-item text:style-override="id1-3-2-2-4-2">
                <text:number>1.</text:number>
                <text:p text:style-name="al">Exploitant kan voor de subsidiabele activiteiten zoals bedoeld in artikel 3 voor een concessieperiode van 10 jaar subsidie bij het college aanvragen in de vorm van een jaarlijkse bijdrage ter afdekking van het jaarlijkse exploitatietekort tot een maximaal bedrag van € 50.000 jaarlijks. </text:p>
              </text:list-item>
              <text:list-item text:style-override="id1-3-2-2-4-3">
                <text:number>2.</text:number>
                <text:p text:style-name="al">Subsidie wordt uitsluitend verstrekt aan stichtingen (ex artikel 2:285 Burgerlijk Wetboek).</text:p>
              </text:list-item>
              <text:list-item text:style-override="id1-3-2-2-4-4">
                <text:number>3.</text:number>
                <text:p text:style-name="al">De subsidieaanvraag kan uitsluitend worden gedaan door de stichting die bevoegd is een hospice basisvoorziening in de vorm van een Bijna-Thuis Huis te Ommen te exploiteren en zich als vrijwilligersorganisatie inzet voor de inzet, coördinatie en scholing van vrijwilligers en aanvullende ondersteuning rondom het Bijna Thuis Huis.</text:p>
              </text:list-item>
              <text:list-item text:style-override="id1-3-2-2-4-5">
                <text:number>4.</text:number>
                <text:p text:style-name="al">Als de stichting niet in de gemeente Ommen is gevestigd, moet ten minste 80% van de cliënten die gebruik maken van de hospicevoorziening in de gemeente Ommen in de 6 maanden voorafgaand aan de plaatsing reeds als inwoner van de gemeente Ommen zijn geregistreerd. Subsidie kan alleen worden aangevraagd voor het exploitatietekort op het in stand houden van een hospice basisvoorziening vanuit een Bijna-Thuis Huis gevestigd in de gemeente Ommen. Voor Bijna Thuis Huizen geldt dat cliënten worden toegelaten op basis van medische indicatie door de huisarts en dat professionele zorg wordt geleverd door een gecertificeerde zorgorganisatie.</text:p>
              </text:list-item>
            </text:list>
          </text:section>
          <text:section text:name="artikel_id1-3-2-2-5" text:style-name="artikel">
            <text:p text:style-name="artikel_kop_titel"><text:span text:style-name="artikel_kop_label">Artikel</text:span> <text:span text:style-name="artikel_kop_nr">5.</text:span> Subsidieperiode en bepaling subsidiebedrag</text:p>
            <text:list text:style-name="id1-3-2-2-5-2">
              <text:list-item text:style-override="id1-3-2-2-5-2">
                <text:number>1.</text:number>
                <text:p text:style-name="al">De subsidie wordt jaarlijks aangevraagd voor een kalenderjaar. Voor afloop van de subsidieperiode kan een nieuwe aanvraag worden ingediend.</text:p>
              </text:list-item>
              <text:list-item text:style-override="id1-3-2-2-5-3">
                <text:number>2.</text:number>
                <text:p text:style-name="al">Het subsidievoorschot wordt berekend op basis van de subsidieaanvraag en (het begrote tekort in) de exploitatiebegroting en jaarlijks definitief vastgesteld op basis van een door een registeraccountant gecontroleerde jaarrekening </text:p>
              </text:list-item>
              <text:list-item text:style-override="id1-3-2-2-5-4">
                <text:number>3.</text:number>
                <text:p text:style-name="al">Bij bepaling van het exploitatietekort wordt rekening gehouden met de specifieke kostenstructuur van een Bijna-Thuis Huis (waaronder vrijwilligerscoördinatie, scholing, samenwerking met zorgaanbieders). " inkomsten middels fondswerving gericht op de uitvoering van andere dan de publieke taken zoals bedoeld in artikel 3 blijven buiten beschouwing, hiertoe behoort fondswerving die bijvoorbeeld wordt aangewend voor -1- aflossing en rente, -2- specifieke investeringen -3- et cetera. Deze inkomsten worden niet meegenomen in het resultaat waarop de subsidie wordt gebaseerd. </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Er is een subsidieplafond van toepassing van maximaal € 50.000 jaarlijks. </text:p>
              </text:list-item>
              <text:list-item text:style-override="id1-3-2-2-6-3">
                <text:number>2.</text:number>
                <text:p text:style-name="al">Het college kan voor een nieuwe subsidieperiode besluiten het subsidieplafond te verhogen met een indexering voor gestegen loonkosten. </text:p>
              </text:list-item>
            </text:list>
          </text:section>
          <text:section text:name="artikel_id1-3-2-2-7" text:style-name="artikel">
            <text:p text:style-name="artikel_kop_titel"><text:span text:style-name="artikel_kop_label">Artikel</text:span> <text:span text:style-name="artikel_kop_nr">7.</text:span> Aanvraag subsidie</text:p>
            <text:list text:style-name="id1-3-2-2-7-2">
              <text:list-item text:style-override="id1-3-2-2-7-2">
                <text:number>1.</text:number>
                <text:p text:style-name="al">De aanvraag voor een subsidie wordt bij het college ingediend uiterlijk 12 weken voor een nieuwe exploitatieperiode.</text:p>
              </text:list-item>
              <text:list-item text:style-override="id1-3-2-2-7-3">
                <text:number>2.</text:number>
                <text:p text:style-name="al">Bij de aanvraag wordt gebruik gemaakt van een door het college ter beschikking gesteld aanvraagformulier.</text:p>
              </text:list-item>
              <text:list-item text:style-override="id1-3-2-2-7-4">
                <text:number>3.</text:number>
                <text:p text:style-name="al">Bij de aanvraag verstrekt de aanvrager de volgende gegevens:</text:p>
                <text:list text:style-name="id1-3-2-2-7-4-3">
                  <text:list-item text:style-override="id1-3-2-2-7-4-3-1">
                    <text:number>a.</text:number>
                    <text:p text:style-name="al">De naam en het adres van de vrijwilligersorganisatie;</text:p>
                  </text:list-item>
                  <text:list-item text:style-override="id1-3-2-2-7-4-3-2">
                    <text:number>b.</text:number>
                    <text:p text:style-name="al">Een omschrijving van de activiteiten waarvoor de subsidie wordt aangevraagd;</text:p>
                  </text:list-item>
                  <text:list-item text:style-override="id1-3-2-2-7-4-3-3">
                    <text:number>c.</text:number>
                    <text:p text:style-name="al">Een beschrijving van hoe de activiteiten bijdragen aan de in artikel 3 bedoelde doelen;</text:p>
                  </text:list-item>
                  <text:list-item text:style-override="id1-3-2-2-7-4-3-4">
                    <text:number>d.</text:number>
                    <text:p text:style-name="al">Een exploitatiebegroting (begroting van inkomsten en uitgaven).</text:p>
                  </text:list-item>
                  <text:list-item text:style-override="id1-3-2-2-7-4-3-5">
                    <text:number>e.</text:number>
                    <text:p text:style-name="al">Een overzicht van financiële middelen en reserve.</text:p>
                  </text:list-item>
                  <text:list-item text:style-override="id1-3-2-2-7-4-3-6">
                    <text:number>f.</text:number>
                    <text:p text:style-name="al">Overzicht van inkomsten uit landelijke PTZ gelden. * Regeling palliatieve terminale zorg en geestelijke verzorging thuis en inkomsten uit overdragen Persoonsgebonden budget cliënt naar het hospice</text:p>
                  </text:list-item>
                </text:list>
              </text:list-item>
              <text:list-item text:style-override="id1-3-2-2-7-5">
                <text:number>4.</text:number>
                <text:p text:style-name="al">Het college kan de aanvraag buiten behandeling stellen als de in het eerste of tweede lid genoemde termijn wordt overschreden of als de aanvraag, ook na verzoek tot aanvulling daarvan, onvolledig is.</text:p>
              </text:list-item>
            </text:list>
          </text:section>
          <text:section text:name="artikel_id1-3-2-2-8" text:style-name="artikel">
            <text:p text:style-name="artikel_kop_titel"><text:span text:style-name="artikel_kop_label">Artikel</text:span> <text:span text:style-name="artikel_kop_nr">8.</text:span> Beslissing college</text:p>
            <text:list text:style-name="id1-3-2-2-8-2">
              <text:list-item text:style-override="id1-3-2-2-8-2">
                <text:number>1.</text:number>
                <text:p text:style-name="al">Het college beslist op een aanvraag voor een subsidie binnen 12 weken nadat de volledige aanvraag is ontvangen.</text:p>
              </text:list-item>
              <text:list-item text:style-override="id1-3-2-2-8-3">
                <text:number>2.</text:number>
                <text:p text:style-name="al">Indien de subsidie wordt verleend, kan aan de subsidie de verplichting worden verbonden tot het periodiek aan het college verstrekken van de gegevens die voor de vaststelling van de subsidie van belang zijn.</text:p>
              </text:list-item>
              <text:list-item text:style-override="id1-3-2-2-8-4">
                <text:number>3.</text:number>
                <text:p text:style-name="al">De beschikking tot subsidieverlening vermeldt welke gegevens de subsidieontvanger krachtens het tweede lid moet verstrekken, en ook op welke tijdstippen de gegevens moeten worden verstrekt.</text:p>
              </text:list-item>
            </text:list>
          </text:section>
          <text:section text:name="artikel_id1-3-2-2-9" text:style-name="artikel">
            <text:p text:style-name="artikel_kop_titel"><text:span text:style-name="artikel_kop_label">Artikel</text:span> <text:span text:style-name="artikel_kop_nr">9.</text:span> Betaling</text:p>
            <text:p text:style-name="al">Het college betaalt 80% van de begrote subsidie jaarlijks bij wijze van voorschot uit. In de subsidiebeschikking wordt nader aangegeven wanneer en hoe de betaling plaatsvindt.</text:p>
          </text:section>
          <text:section text:name="artikel_id1-3-2-2-10" text:style-name="artikel">
            <text:p text:style-name="artikel_kop_titel"><text:span text:style-name="artikel_kop_label">Artikel</text:span> <text:span text:style-name="artikel_kop_nr">10.</text:span> Vermogensvorming</text:p>
            <text:p text:style-name="al">De exploitant mag 10% van een op basis van deze subsidieregeling verstrekte subsidie als financiële reserve aanhouden voor afwikkeling van verplichtingen die van invloed zijn op toekomstige exploitatietekorten met betrekking tot de uitvoering van de publieke taak zoals bedoeld in artikel 3. Dotaties aan een scholings- en ondersteuningsfonds voor vrijwilligers worden beschouwd als uitgaven en blijven buiten beschouwing voor het bepalen van voornoemd 10% grenswaarde. Het totaalbedrag vanuit deze subsidie opgebouwde reserves mag maximaal € 50.000 bedragen. Reserveringen uit inkomsten middels fondswerving gericht op de uitvoering van andere dan de publieke taken zoals bedoeld in artikel 3 blijven buiten beschouwing van de maximum reserve die gevormd kan worden uit subsidies op grond van deze subsidieregeling. </text:p>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Subsidies worden verantwoord door bij het college jaarlijks een inhoudelijk en financieel verslag in te dienen van de activiteiten waarvoor de subsidie is verleend. Tevens dient een overzicht te worden ingediend van de aanwezige spaargelden of opgebouwde reserve.</text:p>
              </text:list-item>
              <text:list-item text:style-override="id1-3-2-2-11-3">
                <text:number>2.</text:number>
                <text:p text:style-name="al">De verantwoording wordt ingediend voor 1 april van het jaar volgend op het jaar waarin de activiteiten zijn uitgeoerd, via een door het college beschikbaar gesteld digitaal verantwoordingsformulier.</text:p>
              </text:list-item>
            </text:list>
          </text:section>
          <text:section text:name="artikel_id1-3-2-2-12" text:style-name="artikel">
            <text:p text:style-name="artikel_kop_titel"><text:span text:style-name="artikel_kop_label">Artikel</text:span> <text:span text:style-name="artikel_kop_nr">12.</text:span> Vaststelling subsidie</text:p>
            <text:list text:style-name="id1-3-2-2-12-2">
              <text:list-item text:style-override="id1-3-2-2-12-2">
                <text:number>1.</text:number>
                <text:p text:style-name="al">De definitieve hoogte van de jaarlijkse subsidie in het exploitatietekort stelt het college vast binnen 12 weken na ontvangst van en op basis van het volledige inhoudelijk en financieel verslag, zoals bedoeld in artikel 11, tweede lid.</text:p>
              </text:list-item>
              <text:list-item text:style-override="id1-3-2-2-12-3">
                <text:number>2.</text:number>
                <text:p text:style-name="al">Het vast te stellen subsidiebedrag wordt bepaald aan de hand van het exploitatietekort dat betrekking heeft op de instandhouding van de hospicevoorziening in de vorm van een Bijna-Thuis Huis.</text:p>
                <text:p text:style-name="al">Bij de bepaling van het exploitatietekort wordt rekening gehouden met de specifieke kostenstructuur van een Bijna-Thuis Huis (waaronder vrijwilligerscoördinatie, scholing, samenwerking met zorgaanbieders). Inkomsten middels fondswerving gericht op de uitvoering van andere dan de publieke taken zoals bedoeld in artikel 3 blijven buiten beschouwing, hiertoe behoort fondswerving die bijvoorbeeld wordt aangewend voor -1- aflossing en rente, -2- specifieke investeringen -3- et cetera. Deze inkomsten worden niet meegenomen in het exploitatieresultaat waarop de subsidie wordt gebaseerd.</text:p>
              </text:list-item>
              <text:list-item text:style-override="id1-3-2-2-12-4">
                <text:number>3.</text:number>
                <text:p text:style-name="al">Het college kan een verleende subsidie lager vaststellen wanneer het exploitatietekort deels is wijten aan activiteiten buiten de doelen zoals bedoeld in artikel 3. In dat geval kan het college ook besluiten dat het ontvangen subsidievoorschot geheel of deels moet worden terugbetaald.</text:p>
              </text:list-item>
              <text:list-item text:style-override="id1-3-2-2-12-5">
                <text:number>4.</text:number>
                <text:p text:style-name="al">De stichting mag een financiële reserve aanhouden, groter dan € 50.000, - als deze reserve dient voor een concreet spaardoel. Dit kan in overleg met het college en moet bij de aanvraag en verantwoording expliciet benoemd word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een artikel of meerdere artikelen van deze subsidieregeling buiten toepassing laten of daarvan afwijken als daaraan vasthouden voor een subsidieaanvrager of subsidieontvanger gevolgen zou hebben die vanwege bijzondere omstandigheden onevenredig zouden zijn in verhouding tot de daarmee te dienen belangen.</text:p>
          </text:section>
          <text:section text:name="artikel_id1-3-2-2-14" text:style-name="artikel">
            <text:p text:style-name="artikel_kop_titel"><text:span text:style-name="artikel_kop_label">Artikel</text:span> <text:span text:style-name="artikel_kop_nr">14.</text:span> Onvoorziene gevallen</text:p>
            <text:p text:style-name="al">In alle gevallen waarin deze regeling niet of niet voldoende voorziet, of toepassing daarvan niet overeenkomt met de bedoeling van deze regels, beslist het college.</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subsidieregeling treedt in werking op de dag na de bekendmaking en is van toepassing op subsidies voor 2026 en verder.</text:p>
              </text:list-item>
              <text:list-item text:style-override="id1-3-2-2-15-3">
                <text:number>2.</text:number>
                <text:p text:style-name="al">Deze subsidieregeling wordt aangehaald als: Subsidieregeling exploitatiesubsidie palliatieve terminale zorg en begeleiding aan inwoners in de laatste levensfase binnen de gemeente Ommen.</text:p>
              </text:list-item>
            </text:list>
          </text:section>
        </text:section>
        <text:section text:name="regeling-sluiting_id1-3-2-3" text:style-name="regeling-sluiting">
          <text:section text:name="ondertekening_id1-3-2-3-1">
            <text:p><text:span text:style-name="functie">Aldus vastgesteld op 2 juni 2026,</text:span></text:p>
          </text:section>
          <text:section text:name="ondertekening_id1-3-2-3-2">
            <text:p><text:span text:style-name="functie"/></text:p>
            <text:p><text:span text:style-name="functie">Met vriendelijke groet,</text:span></text:p>
          </text:section>
          <text:section text:name="ondertekening_id1-3-2-3-3">
            <text:p><text:span text:style-name="functie"/></text:p>
            <text:p><text:span text:style-name="functie">Burgemeester en wethouders van de gemeente Ommen,</text:span></text:p>
          </text:section>
          <text:section text:name="ondertekening_id1-3-2-3-4">
            <text:p><text:span text:style-name="functie"/></text:p>
            <text:p><text:span text:style-name="functie">Secretaris,</text:span></text:p>
            <text:p><text:span text:style-name="functie">J.W.H. Blaauw </text:span></text:p>
          </text:section>
          <text:section text:name="ondertekening_id1-3-2-3-5">
            <text:p><text:span text:style-name="functie"/></text:p>
            <text:p><text:span text:style-name="functie">Burgemeester, </text:span></text:p>
            <text:p><text:span text:style-name="functie">mr. drs.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424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4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4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lgemene subsidieverordening gemeente Ommen]|[https://lokaleregelgeving.overheid.nl/CVDR652755/1</meta:user-defined>
    <meta:user-defined meta:name="DC.source">titel 4.2 van de Algemene wet bestuursrecht]|[1.0:c:BWBR0005537&amp;titeldeel=4.2&amp;g=2026-07-01</meta:user-defined>
    <meta:user-defined meta:name="DCTERMS.alternative">Subsidieregeling exploitatiesubsidie palliatieve terminale zorg en begeleiding aan inwoners in de laatste levensfase binnen de gemeente Ommen</meta:user-defined>
    <dc:language>nl</dc:language>
    <meta:user-defined meta:name="OVERHEIDop.locatietype/OVERHEIDop.gebiedsmarkering">Gemeente</meta:user-defined>
    <meta:user-defined meta:name="DC.title">Subsidieregeling exploitatiesubsidie palliatieve terminale zorg en begeleiding aan inwoners in de laatste levensfase binnen de gemeente Ommen</meta:user-defined>
    <meta:user-defined meta:name="DCTERMS.W3CDTF/DCTERMS.available">2026-07-17</meta:user-defined>
    <meta:user-defined meta:name="DCTERMS.W3CDTF/OVERHEIDop.jaargang">2026</meta:user-defined>
    <meta:user-defined meta:name="OVERHEIDop.publicationIssue">344249</meta:user-defined>
    <meta:user-defined meta:name="OVERHEIDop.betreftRegeling">CVDR764613_1</meta:user-defined>
    <meta:user-defined meta:name="xs:date/OVERHEIDop.startdatum">2026-07-18</meta:user-defined>
    <meta:user-defined meta:name="OVERHEIDop.GmbID/DC.identifier">gmb-2026-344249</meta:user-defined>
    <meta:user-defined meta:name="OVERHEIDop.versieInformatie"/>
  </office:meta>
</office:document-meta>
</file>