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ggen van het fietspad en de westelijke toerit naar de fietstunnel op de locatie Westerheide te Laren, ingekomen 14 juli 2026 (zaaknummer OMG 2026-035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verleggen van het fietspad en de westelijke toerit naar de fietstunnel op de locatie Westerheide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4424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4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4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leggen van het fietspad en de westelijke toerit naar de fietstunnel op de locatie Westerheide te Laren, ingekomen 14 juli 2026 (zaaknummer OMG 2026-0351)</meta:user-defined>
    <meta:user-defined meta:name="DCTERMS.W3CDTF/DCTERMS.available">2026-07-17</meta:user-defined>
    <meta:user-defined meta:name="DCTERMS.W3CDTF/OVERHEIDop.jaargang">2026</meta:user-defined>
    <meta:user-defined meta:name="OVERHEIDop.publicationIssue">344248</meta:user-defined>
    <meta:user-defined meta:name="OVERHEIDop.GmbID/DC.identifier">gmb-2026-344248</meta:user-defined>
    <meta:user-defined meta:name="OVERHEIDop.versieInformatie"/>
  </office:meta>
</office:document-meta>
</file>