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op de locatie Aartseveen 73, 3755VB te Eemnes, ingekomen 14 juli 2026 (zaaknummer OMG 2026-03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plaatsen van een dakkapel aan de voorzijde op de locatie Aartseveen 73, 3755VB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4424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4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4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op de locatie Aartseveen 73, 3755VB te Eemnes, ingekomen 14 juli 2026 (zaaknummer OMG 2026-0350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247</meta:user-defined>
    <meta:user-defined meta:name="OVERHEIDop.GmbID/DC.identifier">gmb-2026-344247</meta:user-defined>
    <meta:user-defined meta:name="OVERHEIDop.versieInformatie"/>
  </office:meta>
</office:document-meta>
</file>