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urgemeester van Houtplein 9, 5251PS, Vlijmen, wijzigen voorgevel, realiseren aparte toegang en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juli 2026 een omgevingsvergunning verleend voor de activiteiten:</text:p>
            <text:p text:style-name="common-al"/>
            <text:p text:style-name="common-al">Bouwactiviteit (omgevingsplan)</text:p>
            <text:p text:style-name="common-al">Bouwactiviteit (technisch)</text:p>
            <text:p text:style-name="common-al"/>
            <text:p text:style-name="common-al">Voor het wijzigen van de voorgevel binnen het bouwvlak, het realiseren van een aparte toegang voor de woning en het realiseren van een dakterras aan het Burgemeester van Houtplein 9 in Vlijmen. De vergunning is verzonden op 10 juli 2026 en bij de gemeente bekend onder nummer 22115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424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4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4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1545</meta:user-defined>
    <dc:language>nl</dc:language>
    <meta:user-defined meta:name="OVERHEIDop.locatietype/OVERHEIDop.gebiedsmarkering">Adres</meta:user-defined>
    <meta:user-defined meta:name="DC.title">Gemeente Heusden - Omgevingsvergunning verleend - Burgemeester van Houtplein 9, 5251PS, Vlijmen, wijzigen voorgevel, realiseren aparte toegang en realiseren dakterras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246</meta:user-defined>
    <meta:user-defined meta:name="OVERHEIDop.GmbID/DC.identifier">gmb-2026-344246</meta:user-defined>
    <meta:user-defined meta:name="OVERHEIDop.versieInformatie"/>
  </office:meta>
</office:document-meta>
</file>