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Molenweg 10 a, 1251LT te Laren, ingekomen 13 juli 2026 (zaaknummer OMG 2026-03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Molenweg 10 a, 1251LT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4424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4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4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Molenweg 10 a, 1251LT te Laren, ingekomen 13 juli 2026 (zaaknummer OMG 2026-0349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245</meta:user-defined>
    <meta:user-defined meta:name="OVERHEIDop.GmbID/DC.identifier">gmb-2026-344245</meta:user-defined>
    <meta:user-defined meta:name="OVERHEIDop.versieInformatie"/>
  </office:meta>
</office:document-meta>
</file>