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de voorzijde op de locatie Meentweg 97, 3755PC te Eemnes (zaaknummer OMG 2026-030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3 juli 2026. De gemeente geeft hiermee toestemming voor het vervangen van een dakkapel aan de voorzijde op de locatie Meentweg 97, 3755P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2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kapel aan de voorzijde op de locatie Meentweg 97, 3755PC te Eemnes (zaaknummer OMG 2026-0301)</meta:user-defined>
    <meta:user-defined meta:name="DCTERMS.W3CDTF/DCTERMS.available">2026-07-17</meta:user-defined>
    <meta:user-defined meta:name="DCTERMS.W3CDTF/OVERHEIDop.jaargang">2026</meta:user-defined>
    <meta:user-defined meta:name="OVERHEIDop.publicationIssue">344244</meta:user-defined>
    <meta:user-defined meta:name="OVERHEIDop.GmbID/DC.identifier">gmb-2026-344244</meta:user-defined>
    <meta:user-defined meta:name="OVERHEIDop.versieInformatie"/>
  </office:meta>
</office:document-meta>
</file>