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Zevenenderdrift 71, 1251RB te Laren (zaaknummer OMG 2026-024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4 juli 2026. De gemeente geeft hiermee toestemming voor het plaatsen van een dakkapel op de locatie Zevenenderdrift 71, 1251RB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424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4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4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Zevenenderdrift 71, 1251RB te Laren (zaaknummer OMG 2026-0248)</meta:user-defined>
    <meta:user-defined meta:name="DCTERMS.W3CDTF/DCTERMS.available">2026-07-17</meta:user-defined>
    <meta:user-defined meta:name="DCTERMS.W3CDTF/OVERHEIDop.jaargang">2026</meta:user-defined>
    <meta:user-defined meta:name="OVERHEIDop.publicationIssue">344243</meta:user-defined>
    <meta:user-defined meta:name="OVERHEIDop.GmbID/DC.identifier">gmb-2026-344243</meta:user-defined>
    <meta:user-defined meta:name="OVERHEIDop.versieInformatie"/>
  </office:meta>
</office:document-meta>
</file>