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bouwtechnisch) op de locatie Venenweg 2 a, 1261HX te Blaricum (zaaknummer OMG 2026-024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4 juli 2026. De gemeente geeft hiermee toestemming voor het verbouwen van de woning (bouwtechnisch) op de locatie Venenweg 2 a, 1261H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42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bouwtechnisch) op de locatie Venenweg 2 a, 1261HX te Blaricum (zaaknummer OMG 2026-0246)</meta:user-defined>
    <meta:user-defined meta:name="DCTERMS.W3CDTF/DCTERMS.available">2026-07-17</meta:user-defined>
    <meta:user-defined meta:name="DCTERMS.W3CDTF/OVERHEIDop.jaargang">2026</meta:user-defined>
    <meta:user-defined meta:name="OVERHEIDop.publicationIssue">344242</meta:user-defined>
    <meta:user-defined meta:name="OVERHEIDop.GmbID/DC.identifier">gmb-2026-344242</meta:user-defined>
    <meta:user-defined meta:name="OVERHEIDop.versieInformatie"/>
  </office:meta>
</office:document-meta>
</file>