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Zevenenderdrift 11, 1251RA te Laren (zaaknummer OMG 2026-02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juli 2026. De gemeente geeft hiermee toestemming voor het verbouwen van de woning op de locatie Zevenenderdrift 11, 1251R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42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Zevenenderdrift 11, 1251RA te Laren (zaaknummer OMG 2026-0237)</meta:user-defined>
    <meta:user-defined meta:name="DCTERMS.W3CDTF/DCTERMS.available">2026-07-17</meta:user-defined>
    <meta:user-defined meta:name="DCTERMS.W3CDTF/OVERHEIDop.jaargang">2026</meta:user-defined>
    <meta:user-defined meta:name="OVERHEIDop.publicationIssue">344241</meta:user-defined>
    <meta:user-defined meta:name="OVERHEIDop.GmbID/DC.identifier">gmb-2026-344241</meta:user-defined>
    <meta:user-defined meta:name="OVERHEIDop.versieInformatie"/>
  </office:meta>
</office:document-meta>
</file>