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nabij Sieswerd te Hichtum (provinciale weg N359), CLZ-00111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4-07-2026 de volgende melding is binnengekomen. </text:p>
            <text:p text:style-name="common-al">
            
          </text:p>
            <text:p text:style-name="common-al">
            
          </text:p>
            <text:p text:style-name="common-al">Sieswerd (nabij) te Hichtum (provinciale weg N359), het aanvullen van wegbermen na groot onderhoud aan provinciale weg (ingediend op: 14-07-2026)</text:p>
            <text:p text:style-name="common-al">
            
          </text:p>
            <text:p text:style-name="common-al">Het zaaknummer is CLZ-0011121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424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1219</meta:user-defined>
    <meta:user-defined meta:name="DCTERMS.abstract">Melding activiteit omgevingswet voor het toepassen van grond of baggerspecie op of in de landbodem nabij Sieswerd te Hichtum (provinciale weg N359)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activiteit omgevingswet nabij Sieswerd te Hichtum (provinciale weg N359), CLZ-00111219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40</meta:user-defined>
    <meta:user-defined meta:name="OVERHEIDop.GmbID/DC.identifier">gmb-2026-344240</meta:user-defined>
    <meta:user-defined meta:name="OVERHEIDop.versieInformatie"/>
  </office:meta>
</office:document-meta>
</file>