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pollovlinder 2 tm 40, Vlinderlaan 47 tm 57, Koninginnepage 49 tm 56 en Keizersmantel 1 tm 39 (oneven) en 2 tm 32 (even)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juli 2026 een besluit genomen op de aanvraag met zaaknummer <text:span text:style-name="nadrukvet">Z2026-00000818</text:span> voor het bouwen van 75 woningen op locatie <text:span text:style-name="nadrukvet">Apollovlinder 2 t/m 40, Vlinderlaan 47 t/m 57, Koninginnepage 49 t/m 56 en Keizersmantel 1 t/m 39 (oneven) en 2 tm 32 (even)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5 jul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3 jul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423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3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3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8</meta:user-defined>
    <meta:user-defined meta:name="DCTERMS.abstract">Betreft: Beschikking op aanvraag op locatie Apollovlinder 2 tm 40, Vlinderlaan 47 tm 57, Koninginnepage 49 tm 56 en Keizersmantel 1 tm 39 (oneven) en 2 tm 32 (even) in Terneuzen</meta:user-defined>
    <dc:language>nl</dc:language>
    <meta:user-defined meta:name="OVERHEIDop.locatietype/OVERHEIDop.gebiedsmarkering">Vlak</meta:user-defined>
    <meta:user-defined meta:name="DC.title">Besluit - Apollovlinder 2 tm 40, Vlinderlaan 47 tm 57, Koninginnepage 49 tm 56 en Keizersmantel 1 tm 39 (oneven) en 2 tm 32 (even) in Terneuzen</meta:user-defined>
    <meta:user-defined meta:name="OVERHEIDop.datumEindeReactietermijn">2026-08-26</meta:user-defined>
    <meta:user-defined meta:name="OVERHEIDop.terinzageleggingBG">https://jeleefomgeving.nl/inzien/810965148/7d42ed75-20cb-403b-8890-3999cb649568</meta:user-defined>
    <meta:user-defined meta:name="DCTERMS.W3CDTF/DCTERMS.available">2026-07-23</meta:user-defined>
    <meta:user-defined meta:name="DCTERMS.W3CDTF/OVERHEIDop.jaargang">2026</meta:user-defined>
    <meta:user-defined meta:name="OVERHEIDop.publicationIssue">344235</meta:user-defined>
    <meta:user-defined meta:name="OVERHEIDop.GmbID/DC.identifier">gmb-2026-344235</meta:user-defined>
    <meta:user-defined meta:name="OVERHEIDop.versieInformatie"/>
  </office:meta>
</office:document-meta>
</file>