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." text:level="1">
        <style:list-level-properties text:min-label-width="10mm"/>
      </text:list-level-style-bullet>
    </text:list-style>
    <text:list-style style:name="id1-3-2-1-1-2-1">
      <text:list-level-style-bullet text:bullet-char="." text:level="1">
        <style:list-level-properties text:min-label-width="10mm"/>
      </text:list-level-style-bullet>
    </text:list-style>
    <text:list-style style:name="id1-3-2-1-1-2-2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-evenement op grond van de Algemene Plaatselijke Verordening, centrum va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.</text:number>
                <text:p text:style-name="al"> voor het organiseren van een braderie in het centrum van Kruiningen op 5 september 2026 van 10:00 uur tot 17:00 uur;</text:p>
              </text:list-item>
              <text:list-item text:style-override="id1-3-2-1-1-2-2">
                <text:number>.</text:number>
                <text:p text:style-name="al">de wegen de Snellemarkt, Hoofdstraat, Burg Elenbaasstraat, Brouwerijstraat, Berghoekstraat, Slotstraat en Schotwal in Kruiningen met de bijbehorende parkeerplaatsen, zullen op 5 september 2026 van 07:00 uur tot 20:00 uur afgesloten zijn. </text:p>
                <text:p text:style-name="al"/>
              </text:list-item>
            </text:list>
            <text:p text:style-name="last-al">Tegen een melding van een A-evenement is geen bezwaar en/of beroep mogelijk. Een melding kan alleen geweigerd worden als er niet aan de voorwaarden van de Algemene Plaatselijke Verordening wordt voldaan, aangezien het een melding betreft en geen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423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3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3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melding A-evenement op grond van de Algemene Plaatselijke Verordening, centrum van Kruining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233</meta:user-defined>
    <meta:user-defined meta:name="OVERHEIDop.GmbID/DC.identifier">gmb-2026-344233</meta:user-defined>
    <meta:user-defined meta:name="OVERHEIDop.versieInformatie"/>
  </office:meta>
</office:document-meta>
</file>