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rman Bavinckstraat 19, 7901 BS Hoogeveen, het bouwen van een dakkapel en een nokverhoging (OPA en technisch), Verzenddatum: 15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6-00000495 voor het bouwen van een dakkapel en een nokverhoging (OPA en technisch) op locatie Herman Bavinckstraat 19, 7901 BS Hoogeveen.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42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5</meta:user-defined>
    <meta:user-defined meta:name="DCTERMS.abstract">Betreft: Beschikking op aanvraag op locatie Herman Bavinckstraat 19, 7901BS Hoogeveen</meta:user-defined>
    <dc:language>nl</dc:language>
    <meta:user-defined meta:name="OVERHEIDop.locatietype/OVERHEIDop.gebiedsmarkering">Vlak</meta:user-defined>
    <meta:user-defined meta:name="DC.title">Kennisgeving besluit Herman Bavinckstraat 19, 7901 BS Hoogeveen, het bouwen van een dakkapel en een nokverhoging (OPA en technisch), Verzenddatum: 15 juli 2026</meta:user-defined>
    <meta:user-defined meta:name="DCTERMS.W3CDTF/DCTERMS.available">2026-07-17</meta:user-defined>
    <meta:user-defined meta:name="DCTERMS.W3CDTF/OVERHEIDop.jaargang">2026</meta:user-defined>
    <meta:user-defined meta:name="OVERHEIDop.publicationIssue">344230</meta:user-defined>
    <meta:user-defined meta:name="OVERHEIDop.GmbID/DC.identifier">gmb-2026-344230</meta:user-defined>
    <meta:user-defined meta:name="OVERHEIDop.versieInformatie"/>
  </office:meta>
</office:document-meta>
</file>