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ouw aan de achter- en zijgevel en het plaatsen een dakopbouw op de woning op de locatie Hazenweg 8  te Landsmeer, ingekomen 19 december 2025, DSO nummer 2025121902115, zaaknummer ODIJ-Z-25-17381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realiseren van een uitbouw aan de achter- en zijgevel en het plaatsen een dakopbouw op de woning op de locatie Hazenweg 8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3 febr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442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uitbouw aan de achter- en zijgevel en het plaatsen een dakopbouw op de woning op de locatie Hazenweg 8  te Landsmeer, ingekomen 19 december 2025, DSO nummer 2025121902115, zaaknummer ODIJ-Z-25-173812</meta:user-defined>
    <meta:user-defined meta:name="DCTERMS.W3CDTF/DCTERMS.available">2026-01-27</meta:user-defined>
    <meta:user-defined meta:name="DCTERMS.W3CDTF/OVERHEIDop.jaargang">2026</meta:user-defined>
    <meta:user-defined meta:name="OVERHEIDop.publicationIssue">34423</meta:user-defined>
    <meta:user-defined meta:name="OVERHEIDop.GmbID/DC.identifier">gmb-2026-34423</meta:user-defined>
    <meta:user-defined meta:name="OVERHEIDop.versieInformatie"/>
  </office:meta>
</office:document-meta>
</file>