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2026 aan de Rozen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juli 2026 een evenementenmelding ontvangen. De melding gaat over het organiseren van een buurtfeest 2026 op 29 augustus 2026 aan de Rozenstraat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5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2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526</meta:user-defined>
    <meta:user-defined meta:name="DCTERMS.abstract">Betreft: evenementenmelding op locatie Rozenstraat, Hengelo (Gld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2026 aan de Rozenstraat, Hengelo (Gld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28</meta:user-defined>
    <meta:user-defined meta:name="OVERHEIDop.GmbID/DC.identifier">gmb-2026-344228</meta:user-defined>
    <meta:user-defined meta:name="OVERHEIDop.versieInformatie"/>
  </office:meta>
</office:document-meta>
</file>