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Jan Tinbergenstraa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buiten bedrijf stellen en aanleggen laagspanningskabels, gasleidingen op de locatie Leeghwaterstraat, Jan Tinbergenstraat in Reeuwijk. De aanvraag is geregistreerd onder kenmerk 2026-00017395.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2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39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Leeghwaterstraat, Jan Tinbergenstraat in Reeuwijk</meta:user-defined>
    <meta:user-defined meta:name="DCTERMS.W3CDTF/DCTERMS.available">2026-07-17</meta:user-defined>
    <meta:user-defined meta:name="DCTERMS.W3CDTF/OVERHEIDop.jaargang">2026</meta:user-defined>
    <meta:user-defined meta:name="OVERHEIDop.publicationIssue">344227</meta:user-defined>
    <meta:user-defined meta:name="OVERHEIDop.GmbID/DC.identifier">gmb-2026-344227</meta:user-defined>
    <meta:user-defined meta:name="OVERHEIDop.versieInformatie"/>
  </office:meta>
</office:document-meta>
</file>