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choonenburgweg 9, Nieuw-Lekkerland, zaaknummer OMG-2026-0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2 sub a,  kenmerk:OMG-2026-0769-24-00001</text:p>
            <text:p text:style-name="common-al">Voor het: aanleggen van een paddock en het bouwen van een paardenstal (aanleg activiteit)</text:p>
            <text:p text:style-name="common-al"/>
            <text:p text:style-name="common-al">
            <text:span text:style-name="nadrukvet">Locatie: Schoonenburgweg 9, Nieuw-Lekkerland</text:span>
          </text:p>
            <text:p text:style-name="common-al">Datum intrekking 15 juli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2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69</meta:user-defined>
    <meta:user-defined meta:name="DCTERMS.abstract">Gemeente - Ingetrokken - aanvr. beschikking behandelen - aanleggen van een paddock en het bouwen van een paardenstal (aanleg activiteit) - Schoonenburgweg 9, Nieuw-Lekkerland</meta:user-defined>
    <dc:language>nl</dc:language>
    <meta:user-defined meta:name="OVERHEIDop.locatietype/OVERHEIDop.gebiedsmarkering">Adres</meta:user-defined>
    <meta:user-defined meta:name="DC.title">Gemeente Molenlanden, ingetrokken aanvraag omgevingsvergunning Schoonenburgweg 9, Nieuw-Lekkerland, zaaknummer OMG-2026-0769</meta:user-defined>
    <meta:user-defined meta:name="DCTERMS.W3CDTF/DCTERMS.available">2026-07-17</meta:user-defined>
    <meta:user-defined meta:name="DCTERMS.W3CDTF/OVERHEIDop.jaargang">2026</meta:user-defined>
    <meta:user-defined meta:name="OVERHEIDop.publicationIssue">344213</meta:user-defined>
    <meta:user-defined meta:name="OVERHEIDop.GmbID/DC.identifier">gmb-2026-344213</meta:user-defined>
    <meta:user-defined meta:name="OVERHEIDop.versieInformatie"/>
  </office:meta>
</office:document-meta>
</file>