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2 appartementen, Maredijk 31A 2316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3092</text:p>
            <text:p text:style-name="common-al">
            <text:span text:style-name="nadrukvet">Ingekomen:</text:span> 22-01-2026</text:p>
            <text:p text:style-name="common-al">
            <text:span text:style-name="nadrukvet">Locatie:</text:span> Maredijk 31A 2316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3092" xlink:type="simple">publicatiesomgevingsvergunningen@leiden.nl</text:a> de volgende gegevens:</text:p>
            <text:p text:style-name="common-al">-het kenmerk van de aanvraag: Z/26/39430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3092</meta:user-defined>
    <meta:user-defined meta:name="DCTERMS.abstract">legalisatie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an 2 appartementen, Maredijk 31A 2316VS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707_Samenvatting 000|exb-2026-2579</meta:user-defined>
    <meta:user-defined meta:name="OVERHEIDop.publicationIssue">34421</meta:user-defined>
    <meta:user-defined meta:name="OVERHEIDop.GmbID/DC.identifier">gmb-2026-34421</meta:user-defined>
    <meta:user-defined meta:name="OVERHEIDop.versieInformatie"/>
  </office:meta>
</office:document-meta>
</file>