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Mandaatbesluit van het college van burgemeester en wethouders en de burgemeester inzake het Aanwijzingsbesluit elektronische kanalen publieke dienstverlening Zeewolde 2025</text:p>
      <text:section text:name="regeling_id1-3-2" text:style-name="regeling">
        <text:section text:name="aanhef_id1-3-2-1" text:style-name="aanhef">
          <text:section text:name="preambule_id1-3-2-1-1" text:style-name="preambule">
            <text:p text:style-name="al">Het college van burgemeester en wethouders van de gemeente Zeewolde en de burgemeester van Zeewolde, ieder voor zover het hun bevoegdheid betreft;</text:p>
            <text:p text:style-name="al"/>
            <text:p text:style-name="al">gelezen het voorstel van afdeling Juridische Zaken Meerinzicht van 22 juni 2026, met kenmerk 00500000479150;</text:p>
            <text:p text:style-name="al"/>
            <text:p text:style-name="al">gelet op:</text:p>
            <text:list text:style-name="id1-3-2-1-1-6">
              <text:list-item text:style-override="id1-3-2-1-1-6-1">
                <text:number>-</text:number>
                <text:p text:style-name="al">afdeling 10.1.1. van de Algemene wet bestuursrecht;</text:p>
              </text:list-item>
              <text:list-item text:style-override="id1-3-2-1-1-6-2">
                <text:number>-</text:number>
                <text:p text:style-name="al">afdeling 2.3 van de Algemene wet bestuursrecht;</text:p>
              </text:list-item>
              <text:list-item text:style-override="id1-3-2-1-1-6-3">
                <text:number>-</text:number>
                <text:p text:style-name="al">het ‘Mandaatbesluit van de Raad inzake het Aanwijzingsbesluit elektronische kanalen publieke dienstverlening Zeewolde 2025’ (kenmerk z250268617);</text:p>
              </text:list-item>
            </text:list>
            <text:p text:style-name="al">overwegende dat het wenselijk is het mandaatbesluit van het college van burgemeester en wethouders en de burgemeester inzake het Aanwijzingsbesluit elektronische kanalen publieke dienstverlening Zeewolde 2025 te wijzigen teneinde volledig te voorzien in de beoogde ondermandatering aan de directeur Domein Bedrijfsvoering van Meerinzicht.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het “Mandaatbesluit van het college van burgemeester en wethouders en de burgemeester inzake het Aanwijzingsbesluit elektronische kanalen publieke dienstverlening Zeewolde 2025”</text:p>
            <text:p text:style-name="al"/>
            <text:p text:style-name="al">Het ‘Mandaatbesluit van het college van burgemeester en wethouders en de burgemeester inzake het Aanwijzingsbesluit elektronische kanalen publieke dienstverlening Zeewolde 2025’ wordt als volgt gewijzigd:</text:p>
            <text:p text:style-name="al"/>
            <text:list text:style-name="id1-3-2-2-1-5">
              <text:list-item text:style-override="id1-3-2-2-1-5-1">
                <text:number>1.</text:number>
                <text:p text:style-name="al">
                <text:span text:style-name="nadrukondlijn">Artikel 3, eerste lid, wordt vervangen door:</text:span>
              </text:p>
                <text:p text:style-name="al">Het college en de burgemeester, ieder voor zover het hun bevoegdheid betreft, mandateren de bevoegdheid tot het wijzigen van het ‘Aanwijzingsbesluit elektronische kanalen publieke dienstverlening van het college van burgemeester en wethouders en de burgemeester van Zeewolde 2025’ en het stellen van nadere eisen aan het gebruik van deze elektronische kanalen aan de ADG en het bestuur van Meerinzicht met de mogelijkheid van ondermandaat aan de Directieraad van Meerinzicht en aan de directeur Domein Bedrijfsvoering van Meerinzicht.</text:p>
              </text:list-item>
              <text:list-item text:style-override="id1-3-2-2-1-5-2">
                <text:number>2.</text:number>
                <text:p text:style-name="al">
                <text:span text:style-name="nadrukondlijn">Artikel 3, tweede lid, wordt vervangen door:</text:span>
              </text:p>
                <text:p text:style-name="al">Het college verleent de ADG het bestuur van Meerinzicht ondermandaat ten aanzien van de aan het college door de raad in het ‘Mandaatbesluit van de raad inzake het aanwijzingsbesluit elektronische kanalen publieke dienstverlening van de raad van Zeewolde 2025’ gemandateerde bevoegdheid tot het wijzigen van het ‘Aanwijzingsbesluit elektronische kanalen publieke dienstverlening van de raad van Zeewolde 2025’ en het stellen van nadere eisen aan het gebruik van de elektronische kanalen, met de mogelijkheid van ondermandaat aan de Directieraad van Meerinzicht en aan de directeur Domein Bedrijfsvoering van Meerinzicht.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op de eerste dag na bekendmaking.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Zeewolde in de vergadering van 7 juli 2026</text:span></text:p>
          </text:section>
          <text:section text:name="ondertekening_id1-3-2-3-2">
            <text:p><text:span text:style-name="functie"/></text:p>
            <text:p><text:span text:style-name="functie">Zeewolde,</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de secretaris, </text:span></text:p>
            <text:p><text:span text:style-name="functie">K.C. Hamstra </text:span></text:p>
          </text:section>
          <text:section text:name="ondertekening_id1-3-2-3-5">
            <text:p><text:span text:style-name="functie"/></text:p>
            <text:p><text:span text:style-name="functie">de burgemeester,</text:span></text:p>
            <text:p><text:span text:style-name="functie">A.M. Harmsma</text:span></text:p>
          </text:section>
          <text:section text:name="ondertekening_id1-3-2-3-6">
            <text:p><text:span text:style-name="functie"/></text:p>
            <text:p><text:span text:style-name="functie">En de burgemeester van de gemeente Zeewolde op 7 juli 2026</text:span></text:p>
          </text:section>
          <text:section text:name="ondertekening_id1-3-2-3-7">
            <text:p><text:span text:style-name="functie"/></text:p>
            <text:p><text:span text:style-name="functie">de burgemees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420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0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0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fdeling 2.3 van de Algemene wet bestuursrecht]|[1.0:c:BWBR0005537&amp;afdeling=2.3&amp;g=2026-01-01</meta:user-defined>
    <meta:user-defined meta:name="DC.source">Aanwijzingsbesluit elektronische kanalen publieke dienstverlening van het college van burgemeester en wethouders en de burgemeester van Zeewolde 2025]|[https://lokaleregelgeving.overheid.nl/CVDR755703/1</meta:user-defined>
    <meta:user-defined meta:name="DC.source">Mandaatbesluit van de Raad inzake het Aanwijzingsbesluit elektronische kanalen publieke dienstverlening Zeewolde 2025]|[https://lokaleregelgeving.overheid.nl/CVDR758782/1</meta:user-defined>
    <meta:user-defined meta:name="OVERHEIDop.referentienummer">00500000479134</meta:user-defined>
    <meta:user-defined meta:name="DCTERMS.alternative">Mandaatbesluit van het college van burgemeester en wethouders en de burgemeester inzake het Aanwijzingsbesluit elektronische kanalen publieke dienstverlening Zeewolde 2025</meta:user-defined>
    <dc:language>nl</dc:language>
    <meta:user-defined meta:name="OVERHEIDop.locatietype/OVERHEIDop.gebiedsmarkering">Gemeente</meta:user-defined>
    <meta:user-defined meta:name="DC.title">Mandaatbesluit van het college van burgemeester en wethouders en de burgemeester inzake het Aanwijzingsbesluit elektronische kanalen publieke dienstverlening Zeewolde 2025</meta:user-defined>
    <meta:user-defined meta:name="DCTERMS.W3CDTF/DCTERMS.available">2026-07-17</meta:user-defined>
    <meta:user-defined meta:name="DCTERMS.W3CDTF/OVERHEIDop.jaargang">2026</meta:user-defined>
    <meta:user-defined meta:name="OVERHEIDop.publicationIssue">344207</meta:user-defined>
    <meta:user-defined meta:name="OVERHEIDop.betreftRegeling">CVDR760589_2</meta:user-defined>
    <meta:user-defined meta:name="OVERHEIDop.GmbID/DC.identifier">gmb-2026-344207</meta:user-defined>
    <meta:user-defined meta:name="xs:date/OVERHEIDop.startdatum">2026-07-18</meta:user-defined>
    <meta:user-defined meta:name="OVERHEIDop.versieInformatie"/>
  </office:meta>
</office:document-meta>
</file>