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kamperen buiten kampeerterrein Motorcrosswedstrijd 28 t/m 30-08-2026 Radioweg 8, 5844AA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kamperen buiten kampeerterrein Motorcrosswedstrijd 28 t/m 30-08-2026</text:p>
              </text:list-item>
              <text:list-item text:style-override="id1-3-2-1-1-2-2">
                <text:number>•</text:number>
                <text:p text:style-name="al">Besluitdatum: 13 juli 2026</text:p>
              </text:list-item>
              <text:list-item text:style-override="id1-3-2-1-1-2-3">
                <text:number>•</text:number>
                <text:p text:style-name="al">Locatie: Radioweg 8, 5844AA Stevensbeek</text:p>
              </text:list-item>
              <text:list-item text:style-override="id1-3-2-1-1-2-4">
                <text:number>•</text:number>
                <text:p text:style-name="al">Zaaknummer: Z2026-000040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420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4052</meta:user-defined>
    <meta:user-defined meta:name="DCTERMS.abstract">kampeerontheffing verleend voor kamperen buiten kampeerterrein Motorcrosswedstrijd 28 t/m 30-08-2026 Radioweg 8, 5844AA Stevensbeek </meta:user-defined>
    <dc:language>nl</dc:language>
    <meta:user-defined meta:name="OVERHEIDop.locatietype/OVERHEIDop.gebiedsmarkering">Vlak</meta:user-defined>
    <meta:user-defined meta:name="DC.title">kampeerontheffing verleend voor kamperen buiten kampeerterrein Motorcrosswedstrijd 28 t/m 30-08-2026 Radioweg 8, 5844AA Stevensbee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202</meta:user-defined>
    <meta:user-defined meta:name="OVERHEIDop.GmbID/DC.identifier">gmb-2026-344202</meta:user-defined>
    <meta:user-defined meta:name="OVERHEIDop.versieInformatie"/>
  </office:meta>
</office:document-meta>
</file>