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oen van Prinstererstraat 71-4 1051EK Amsterdam, Groen van Prinstererstraat 73-4 1051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dakterrassen</text:p>
            <text:p text:style-name="common-al">Besluit: verleend</text:p>
            <text:p text:style-name="common-al">Besluit verzonden op: 14-07-2026</text:p>
            <text:p text:style-name="common-al">Zaakadres: Groen van Prinstererstraat 71-4 1051EK Amsterdam, Groen van Prinstererstraat 73-4 1051EK Amsterdam</text:p>
            <text:p text:style-name="common-al">Zaaknummer: Z2025-038493</text:p>
            <text:p text:style-name="common-al">DSO-nummer: 20250910014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849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19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93</meta:user-defined>
    <meta:user-defined meta:name="DCTERMS.abstract">realiseren van twee dakterra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oen van Prinstererstraat 71-4 1051EK Amsterdam, Groen van Prinstererstraat 73-4 1051EK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97</meta:user-defined>
    <meta:user-defined meta:name="OVERHEIDop.GmbID/DC.identifier">gmb-2026-344197</meta:user-defined>
    <meta:user-defined meta:name="OVERHEIDop.versieInformatie"/>
  </office:meta>
</office:document-meta>
</file>