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15-07-2026, maken van een uitweg, Hoofdweg 1561, 2157 PB Abbenes, DSO nummer 2026060101349, zaaknummer 039413430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419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430014</meta:user-defined>
    <meta:user-defined meta:name="DCTERMS.abstract">Maken van een uitweg Hoofdweg 1561 Abbenes</meta:user-defined>
    <dc:language>nl</dc:language>
    <meta:user-defined meta:name="OVERHEIDop.locatietype/OVERHEIDop.gebiedsmarkering">Vlak</meta:user-defined>
    <meta:user-defined meta:name="DC.title">Gemeente Haarlemmermeer, Verleende aanvraag omgevingsvergunning, 15-07-2026, maken van een uitweg, Hoofdweg 1561, 2157 PB Abbenes, DSO nummer 2026060101349, zaaknummer 039413430014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93</meta:user-defined>
    <meta:user-defined meta:name="OVERHEIDop.GmbID/DC.identifier">gmb-2026-344193</meta:user-defined>
    <meta:user-defined meta:name="OVERHEIDop.versieInformatie"/>
  </office:meta>
</office:document-meta>
</file>