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omgevingsvergunning Europaweg 30 en Plesmanstraat, 7903TM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at de aanvraag met dossiernummer Z2026-00001862 voor het plaatsen van 6 vlaggenmasten op locatie Europaweg 30 en Plesmanstraat, 7903TM Hoogeveen buiten behandeling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: bouwen van een bouwwerk (artikel 5.1 lid 1 sub a Ow)</text:p>
              </text:list-item>
            </text:list>
            <text:p text:style-name="last-al">Er zal geen besluit worden genomen door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41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2</meta:user-defined>
    <meta:user-defined meta:name="DCTERMS.abstract">Betreft: Melding op locatie Europaweg 30 en Plesmanstraat, 7903TM Hoogeveen</meta:user-defined>
    <dc:language>nl</dc:language>
    <meta:user-defined meta:name="OVERHEIDop.locatietype/OVERHEIDop.gebiedsmarkering">Vlak</meta:user-defined>
    <meta:user-defined meta:name="DC.title">Buiten behandelingstelling omgevingsvergunning Europaweg 30 en Plesmanstraat, 7903TM Hooge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91</meta:user-defined>
    <meta:user-defined meta:name="OVERHEIDop.GmbID/DC.identifier">gmb-2026-344191</meta:user-defined>
    <meta:user-defined meta:name="OVERHEIDop.versieInformatie"/>
  </office:meta>
</office:document-meta>
</file>