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in verband met onderhoudswerkzaamheden busbaan in het weekend van 13 maart 2026 en 17 april 2026 nabij de halte Centrum aan de Smits van Oyenlaa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onderhoudswerkzaamheden busbaan </text:p>
              </text:list-item>
              <text:list-item text:style-override="id1-3-2-1-1-1-2">
                <text:number>-</text:number>
                <text:p text:style-name="al">Verleend aan: Den Ouden Infra B.V.</text:p>
              </text:list-item>
              <text:list-item text:style-override="id1-3-2-1-1-1-3">
                <text:number>-</text:number>
                <text:p text:style-name="al">Locatie: nabij de halte Centrum Nuenen, gelegen aan de Smits van Oyenlaan</text:p>
              </text:list-item>
              <text:list-item text:style-override="id1-3-2-1-1-1-4">
                <text:number>-</text:number>
                <text:p text:style-name="al">Datum: afhankelijk van de weersomstandigheden:</text:p>
              </text:list-item>
              <text:list-item text:style-override="id1-3-2-1-1-1-5">
                <text:number/>
                <text:list text:style-name="id1-3-2-1-1-1-5-2">
                  <text:list-item text:style-override="id1-3-2-1-1-1-5-2-1">
                    <text:number>-</text:number>
                    <text:p text:style-name="al">weekend van 13 maart 2026 tussen 19:00 uur en 24:00 uur op vrijdag en/of zaterdag (reserveweekend is 20 maart 2026 ) en</text:p>
                  </text:list-item>
                  <text:list-item text:style-override="id1-3-2-1-1-1-5-2-2">
                    <text:number>-</text:number>
                    <text:p text:style-name="al">weekend van 17 april 2026 tussen 07:00 uur en 16:00 uur op vrijdag of zaterdag (reserveweekend is 24 april 2026)</text:p>
                  </text:list-item>
                </text:list>
              </text:list-item>
              <text:list-item text:style-override="id1-3-2-1-1-1-6">
                <text:number>-</text:number>
                <text:p text:style-name="al">Verzenddatum: 20 januari 2026</text:p>
              </text:list-item>
              <text:list-item text:style-override="id1-3-2-1-1-1-7">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4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in verband met onderhoudswerkzaamheden busbaan in het weekend van 13 maart 2026 en 17 april 2026 nabij de halte Centrum aan de Smits van Oyenlaan te Nuenen</meta:user-defined>
    <meta:user-defined meta:name="DCTERMS.W3CDTF/DCTERMS.available">2026-01-28</meta:user-defined>
    <meta:user-defined meta:name="DCTERMS.W3CDTF/OVERHEIDop.jaargang">2026</meta:user-defined>
    <meta:user-defined meta:name="OVERHEIDop.publicationIssue">34419</meta:user-defined>
    <meta:user-defined meta:name="OVERHEIDop.GmbID/DC.identifier">gmb-2026-34419</meta:user-defined>
    <meta:user-defined meta:name="OVERHEIDop.versieInformatie"/>
  </office:meta>
</office:document-meta>
</file>