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straat 9 en 9A, 1931 CA Egmond aan Zee, het planologisch mogelijk maken van vier woningen, datum ontvangst 12 juni 2026 (Z2026-00005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41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72</meta:user-defined>
    <meta:user-defined meta:name="DCTERMS.abstract">Julianastraat 9 en 9A, 1931 CA Egmond aan Zee, het planologisch mogelijk maken van vier woningen, datum ontvangst 12 juni 2026 (Z2026-00005372)</meta:user-defined>
    <dc:language>nl</dc:language>
    <meta:user-defined meta:name="OVERHEIDop.locatietype/OVERHEIDop.gebiedsmarkering">Vlak</meta:user-defined>
    <meta:user-defined meta:name="DC.title">Gemeente Bergen, ontvangen aanvraag omgevingsvergunning, Julianastraat 9 en 9A, 1931 CA Egmond aan Zee, het planologisch mogelijk maken van vier woningen, datum ontvangst 12 juni 2026 (Z2026-00005372)</meta:user-defined>
    <meta:user-defined meta:name="DCTERMS.W3CDTF/DCTERMS.available">2026-07-17</meta:user-defined>
    <meta:user-defined meta:name="DCTERMS.W3CDTF/OVERHEIDop.jaargang">2026</meta:user-defined>
    <meta:user-defined meta:name="OVERHEIDop.publicationIssue">344187</meta:user-defined>
    <meta:user-defined meta:name="OVERHEIDop.GmbID/DC.identifier">gmb-2026-344187</meta:user-defined>
    <meta:user-defined meta:name="OVERHEIDop.versieInformatie"/>
  </office:meta>
</office:document-meta>
</file>