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Orteliusstraat 59-3 1057AS Amsterdam</text:p>
      <text:section text:name="zakelijke-mededeling_id1-3-2" text:style-name="zakelijke-mededeling">
        <text:section text:name="zakelijke-mededeling-tekst_id1-3-2-1" text:style-name="zakelijke-mededeling-tekst">
          <text:section text:name="tekst_id1-3-2-1-1" text:style-name="tekst">
            <text:p text:style-name="common-al">Omschrijving: de berging op de derde verdieping omzetten naar zelfstandige woonruimte behorende bij de woning op de derde verdieping, het toevoegen van een woningtoegangsdeur op de tweede verdieping, het realiseren van een dakterras ter hoogte van de derde verdieping en het realiseren van een dakuitbouw ter hoogte van de derde verdieping</text:p>
            <text:p text:style-name="common-al">Besluit: verleend</text:p>
            <text:p text:style-name="common-al">Besluit verzonden op: 14-07-2026</text:p>
            <text:p text:style-name="common-al">Zaakadres: Orteliusstraat 59-3 1057AS Amsterdam</text:p>
            <text:p text:style-name="common-al">Zaaknummer: Z2026-007919</text:p>
            <text:p text:style-name="common-al">DSO-nummer: 2026021901098</text:p>
            <text:p text:style-name="common-al">
            <text:span text:style-name="nadrukvet">Meer informatie</text:span>
          </text:p>
            <text:p text:style-name="common-al">Het besluit en bijbehorende stukken kunt u per e-mail ontvangen. Stuur een verzoek naar <text:a xlink:href="mailto:procesuitvoering.sdw@amsterdam.nl?Subject=Dossiernummer Z2026-007919" xlink:type="simple">procesuitvoering.sdw@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14-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18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8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18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919</meta:user-defined>
    <meta:user-defined meta:name="DCTERMS.abstract">de berging op de derde verdieping omzetten naar zelfstandige woonruimte behorende bij de woning op de derde verdieping, het toevoegen van ee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rleend Orteliusstraat 59-3 1057AS Amsterdam</meta:user-defined>
    <meta:user-defined meta:name="DCTERMS.W3CDTF/DCTERMS.available">2026-07-17</meta:user-defined>
    <meta:user-defined meta:name="DCTERMS.W3CDTF/OVERHEIDop.jaargang">2026</meta:user-defined>
    <meta:user-defined meta:name="OVERHEIDop.publicationIssue">344185</meta:user-defined>
    <meta:user-defined meta:name="OVERHEIDop.GmbID/DC.identifier">gmb-2026-344185</meta:user-defined>
    <meta:user-defined meta:name="OVERHEIDop.versieInformatie"/>
  </office:meta>
</office:document-meta>
</file>