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Reuzentrouwst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6, <text:span text:style-name="nadrukvet">evenementenvergunning Reuzentrouwstoet </text:span>op zondag 16 augustus 2026 van 10.30 uur tot 18.00 uur in Gilze, Nieuwstraat, Kerkstraat, Alphenseweg, Raadhuisstraat en Bisschop de Vetplein. (1139869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41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Reuzentrouwsto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83</meta:user-defined>
    <meta:user-defined meta:name="OVERHEIDop.GmbID/DC.identifier">gmb-2026-344183</meta:user-defined>
    <meta:user-defined meta:name="OVERHEIDop.versieInformatie"/>
  </office:meta>
</office:document-meta>
</file>