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nabij Zwet in Delfzij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nabij Zwet in Delfzijl, op grond van het Besluit activiteiten leefomgeving (Bal), te hebben ontvangen voor het realiseren van 7 gesloten bodemenergiesystemen.</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4418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8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8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587</meta:user-defined>
    <meta:user-defined meta:name="DCTERMS.abstract">25 juni 2026 melding voor het realiseren van 7 gesloten bodemenergiesystemen op de locatie: Zwet in Delfzijl</meta:user-defined>
    <dc:language>nl</dc:language>
    <meta:user-defined meta:name="OVERHEIDop.locatietype/OVERHEIDop.gebiedsmarkering">Vlak</meta:user-defined>
    <meta:user-defined meta:name="DC.title">Melding Besluit activiteiten leefomgeving (Bal), nabij Zwet in Delfzijl</meta:user-defined>
    <meta:user-defined meta:name="DCTERMS.W3CDTF/DCTERMS.available">2026-07-22</meta:user-defined>
    <meta:user-defined meta:name="DCTERMS.W3CDTF/OVERHEIDop.jaargang">2026</meta:user-defined>
    <meta:user-defined meta:name="OVERHEIDop.publicationIssue">344181</meta:user-defined>
    <meta:user-defined meta:name="OVERHEIDop.GmbID/DC.identifier">gmb-2026-344181</meta:user-defined>
    <meta:user-defined meta:name="OVERHEIDop.versieInformatie"/>
  </office:meta>
</office:document-meta>
</file>