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euwenhoekstraat 5 1091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nddoorbraak begane grond woonhuis</text:p>
            <text:p text:style-name="common-al">Besluit: Verleend</text:p>
            <text:p text:style-name="common-al">Besluit verzonden op: 15-07-2026</text:p>
            <text:p text:style-name="common-al">Zaakadres: Leeuwenhoekstraat 5 1091RX Amsterdam</text:p>
            <text:p text:style-name="common-al">Zaaknummer: Z2026-023577</text:p>
            <text:p text:style-name="common-al">DSO-nummer: 20260529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5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77</meta:user-defined>
    <meta:user-defined meta:name="DCTERMS.abstract">Wanddoorbraak begane grond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Leeuwenhoekstraat 5 1091RX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76</meta:user-defined>
    <meta:user-defined meta:name="OVERHEIDop.GmbID/DC.identifier">gmb-2026-344176</meta:user-defined>
    <meta:user-defined meta:name="OVERHEIDop.versieInformatie"/>
  </office:meta>
</office:document-meta>
</file>