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venter binnenstad en enkele locaties buiten de binnenstad (15091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Deventer Verhaal ontvangen voor het evenement Open Monumentendag Deventer 2026 plaatsvindend van 11 september 2026 tot en met 13 september 2026 in Deventer binnenstad en enkele locaties buiten de binnenstad.</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50911-2026 noemen? De aanvraag ligt van 17 juli t/m 31 jul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1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evenementenvergunning, Deventer binnenstad en enkele locaties buiten de binnenstad (150911-2026)</meta:user-defined>
    <meta:user-defined meta:name="DCTERMS.W3CDTF/DCTERMS.available">2026-07-17</meta:user-defined>
    <meta:user-defined meta:name="DCTERMS.W3CDTF/OVERHEIDop.jaargang">2026</meta:user-defined>
    <meta:user-defined meta:name="OVERHEIDop.publicationIssue">344172</meta:user-defined>
    <meta:user-defined meta:name="OVERHEIDop.GmbID/DC.identifier">gmb-2026-344172</meta:user-defined>
    <meta:user-defined meta:name="OVERHEIDop.versieInformatie"/>
  </office:meta>
</office:document-meta>
</file>