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denrijsestraat 93B, 3037N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een aanvraag voor een omgevingsvergunning heeft ontvangen voor omgevingsplantactiviteit en bouwactiviteit (grondslag Omgevingswet artikel 5.1 lid 1 en 2 onder a Omgevingswet).</text:p>
            <text:p text:style-name="common-al">De aanvraag betreft een doorbraak op locatie  Rodenrijsestraat 93B 3037NE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1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78</meta:user-defined>
    <meta:user-defined meta:name="DCTERMS.abstract">Rodenrijsestraat 93C Rotterdam (omgevingsplanactiviteit bouw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odenrijsestraat 93B, 3037NE Rotterdam</meta:user-defined>
    <meta:user-defined meta:name="DCTERMS.W3CDTF/DCTERMS.available">2026-01-27</meta:user-defined>
    <meta:user-defined meta:name="DCTERMS.W3CDTF/OVERHEIDop.jaargang">2026</meta:user-defined>
    <meta:user-defined meta:name="OVERHEIDop.publicationIssue">34417</meta:user-defined>
    <meta:user-defined meta:name="OVERHEIDop.GmbID/DC.identifier">gmb-2026-34417</meta:user-defined>
    <meta:user-defined meta:name="OVERHEIDop.versieInformatie"/>
  </office:meta>
</office:document-meta>
</file>