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Historische ploeg dag aan Baaksevoetpad 7, 7255KV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juli 2026 een evenementenmelding ontvangen. De melding gaat over het organiseren van een Historische ploeg dag op 1 augustus 2026 aan Baaksevoetpad 7, 7255KV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48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41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487</meta:user-defined>
    <meta:user-defined meta:name="DCTERMS.abstract">Betreft: evenementenmelding op locatie Baaksevoetpad 7, 7255KV Hengelo (Gld)</meta:user-defined>
    <dc:language>nl</dc:language>
    <meta:user-defined meta:name="OVERHEIDop.locatietype/OVERHEIDop.gebiedsmarkering">Punt</meta:user-defined>
    <meta:user-defined meta:name="DC.title">Melding voor het organiseren van een Historische ploeg dag aan Baaksevoetpad 7, 7255KV Hengelo (Gld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67</meta:user-defined>
    <meta:user-defined meta:name="OVERHEIDop.GmbID/DC.identifier">gmb-2026-344167</meta:user-defined>
    <meta:user-defined meta:name="OVERHEIDop.versieInformatie"/>
  </office:meta>
</office:document-meta>
</file>