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10, 5151BH, Drunen, isoleren gevel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jul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isoleren van de gevel van de woning en de garage aan de Lipsstraat 10 in Drunen. De aanvraag is bij de gemeente bekend onder nummer 2224934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416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4934</meta:user-defined>
    <dc:language>nl</dc:language>
    <meta:user-defined meta:name="OVERHEIDop.locatietype/OVERHEIDop.gebiedsmarkering">Adres</meta:user-defined>
    <meta:user-defined meta:name="DC.title">Gemeente Heusden - Omgevingsvergunning aangevraagd - Lipsstraat 10, 5151BH, Drunen, isoleren gevel woning en gar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164</meta:user-defined>
    <meta:user-defined meta:name="OVERHEIDop.GmbID/DC.identifier">gmb-2026-344164</meta:user-defined>
    <meta:user-defined meta:name="OVERHEIDop.versieInformatie"/>
  </office:meta>
</office:document-meta>
</file>