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wijziging van de gevel en interne plattegronden aan Hoogeind 4 4817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wijziging van de gevel en interne plattegronden aan Hoogeind 4 4817EM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5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1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1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180</meta:user-defined>
    <meta:user-defined meta:name="DCTERMS.abstract">wijziging van de gevel en interne plattegronden</meta:user-defined>
    <dc:language>nl</dc:language>
    <meta:user-defined meta:name="OVERHEIDop.locatietype/OVERHEIDop.gebiedsmarkering">Vlak</meta:user-defined>
    <meta:user-defined meta:name="DC.title">Verzoek aanvullende gegevens voor wijziging van de gevel en interne plattegronden aan Hoogeind 4 4817EM Bred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62</meta:user-defined>
    <meta:user-defined meta:name="OVERHEIDop.GmbID/DC.identifier">gmb-2026-344162</meta:user-defined>
    <meta:user-defined meta:name="OVERHEIDop.versieInformatie"/>
  </office:meta>
</office:document-meta>
</file>