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Zwanenkamp 1333, 3607NZ Maarssen - de Utrechts Kubb Kampioenscha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melding ontvangen waarvoor geen vergunningsplicht geldt voor de locatie Zwanenkamp 1333, 3607NZ Maarssen. De melding is geregistreerd onder zaaknummer Z2026-00001258.</text:p>
            <text:p text:style-name="common-al">De melding betreft: evenementen melding op Zwanenkamp 1333, 3607NZ Maarssen - de Utrechts Kubb Kampioenschap 2026 d.d. 22 augustus 2026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15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258</meta:user-defined>
    <meta:user-defined meta:name="DCTERMS.abstract">Betreft: Melding op locatie Zwanenkamp 1333, 3607NZ Maarssen</meta:user-defined>
    <dc:language>nl</dc:language>
    <meta:user-defined meta:name="OVERHEIDop.locatietype/OVERHEIDop.gebiedsmarkering">Punt</meta:user-defined>
    <meta:user-defined meta:name="DC.title">Kennisgeving ontvangst melding, Gemeente Stichtse Vecht - Zwanenkamp 1333, 3607NZ Maarssen - de Utrechts Kubb Kampioenschap 202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58</meta:user-defined>
    <meta:user-defined meta:name="OVERHEIDop.GmbID/DC.identifier">gmb-2026-344158</meta:user-defined>
    <meta:user-defined meta:name="OVERHEIDop.versieInformatie"/>
  </office:meta>
</office:document-meta>
</file>