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6 hebben wij een aanvraag reguliere omgevingsvergunning voor het wijzigen van het gebruik, opvang van Oekraïense vluchtelingen op het adres Prinsendijk 4 7478PB Diepenheim ontvangen. Deze aanvraag staat ingeschreven onder zaaknummer 00001098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6 00:00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1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8753</meta:user-defined>
    <meta:user-defined meta:name="DCTERMS.abstract">het wijzigen van het gebruik, opvang van Oekraïense vluchte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2-06-2026 hebben wij een aanvraag reguliere omgevingsvergunning voor het wijzigen van het gebruik, opvang van Oekraïense vluchtelingen op het adres Prinsendijk 4 7478PB Diepenheim ontvangen. Deze aanvraag staat ingeschreven onder zaaknummer 00001098753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52</meta:user-defined>
    <meta:user-defined meta:name="OVERHEIDop.GmbID/DC.identifier">gmb-2026-344152</meta:user-defined>
    <meta:user-defined meta:name="OVERHEIDop.versieInformatie"/>
  </office:meta>
</office:document-meta>
</file>